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Nachlieli CLM" svg:font-family="'Nachlieli CLM'" style:font-family-generic="system"/>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50%" fo:text-align="justify" style:justify-single-word="false" fo:break-before="pag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line-height="150%" fo:text-align="center" style:justify-single-word="false" fo:break-before="page"/>
      <style:text-properties style:font-name="Arial" fo:font-size="15pt" style:font-size-asian="15pt" style:font-size-complex="1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center" style:justify-single-word="false"/>
      <style:text-properties style:font-name="Verdana-Bold" fo:font-size="16pt" fo:font-weight="bold" fo:background-color="#ffff00" style:font-size-asian="16pt" style:font-weight-asian="bold" style:font-size-complex="16pt" style:font-weight-complex="bold"/>
    </style:style>
    <style:style style:name="P8" style:family="paragraph" style:parent-style-name="Standard">
      <style:paragraph-properties fo:line-height="150%" fo:text-align="center" style:justify-single-word="false"/>
      <style:text-properties style:font-name="Verdana-Bold" fo:font-size="16pt" fo:font-weight="bold" style:font-size-asian="16pt" style:font-weight-asian="bold" style:font-size-complex="16pt" style:font-weight-complex="bold"/>
    </style:style>
    <style:style style:name="P9" style:family="paragraph" style:parent-style-name="Standard">
      <style:paragraph-properties fo:line-height="150%" fo:text-align="center" style:justify-single-word="false"/>
      <style:text-properties style:font-name="Arial" fo:font-size="14pt" style:font-size-asian="14pt" style:font-size-complex="14pt"/>
    </style:style>
    <style:style style:name="P10" style:family="paragraph" style:parent-style-name="Standard">
      <style:paragraph-properties fo:line-height="150%" fo:text-align="center" style:justify-single-word="false"/>
      <style:text-properties style:font-name="Arial" fo:font-weight="bold" style:font-weight-asian="bold" style:font-weight-complex="bold"/>
    </style:style>
    <style:style style:name="P1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2"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line-height="150%"/>
      <style:text-properties style:font-name="Arial"/>
    </style:style>
    <style:style style:name="P17" style:family="paragraph" style:parent-style-name="Standard">
      <style:paragraph-properties fo:line-height="150%" fo:text-align="justify" style:justify-single-word="false"/>
      <style:text-properties style:font-name="Arial"/>
    </style:style>
    <style:style style:name="P18" style:family="paragraph" style:parent-style-name="Standard">
      <style:paragraph-properties fo:line-height="150%" fo:text-align="justify" style:justify-single-word="false"/>
      <style:text-properties style:font-name="Arial" officeooo:paragraph-rsid="000ea21e"/>
    </style:style>
    <style:style style:name="P19" style:family="paragraph" style:parent-style-name="Standard">
      <style:paragraph-properties fo:line-height="150%" fo:text-align="end" style:justify-single-word="false"/>
      <style:text-properties style:font-name="Arial"/>
    </style:style>
    <style:style style:name="P20" style:family="paragraph" style:parent-style-name="Standard">
      <style:paragraph-properties fo:line-height="150%" fo:text-align="justify" style:justify-single-word="false"/>
      <style:text-properties style:font-name="Arial" fo:background-color="#ffff00"/>
    </style:style>
    <style:style style:name="P21" style:family="paragraph" style:parent-style-name="Standard">
      <style:paragraph-properties fo:line-height="150%" fo:text-align="justify" style:justify-single-word="false"/>
      <style:text-properties style:font-name="Arial" fo:font-size="11.5pt" style:font-size-asian="11.5pt" style:font-size-complex="11pt"/>
    </style:style>
    <style:style style:name="P22" style:family="paragraph" style:parent-style-name="Standard">
      <style:paragraph-properties fo:line-height="150%" fo:text-align="center" style:justify-single-word="false"/>
      <style:text-properties style:font-name="Arial" fo:font-size="15pt" style:font-size-asian="15pt" style:font-size-complex="15pt"/>
    </style:style>
    <style:style style:name="P23" style:family="paragraph" style:parent-style-name="Standard">
      <style:paragraph-properties fo:line-height="150%" fo:text-align="center" style:justify-single-word="false"/>
      <style:text-properties style:font-name="Arial" fo:font-size="15pt" officeooo:paragraph-rsid="000b2040" style:font-size-asian="15pt" style:font-size-complex="15pt"/>
    </style:style>
    <style:style style:name="P24" style:family="paragraph" style:parent-style-name="Standard">
      <style:paragraph-properties fo:line-height="150%"/>
      <style:text-properties style:font-name="Arial" fo:font-style="italic" style:font-style-asian="italic"/>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line-height="150%" fo:text-align="center" style:justify-single-word="false"/>
      <style:text-properties style:font-name="Nachlieli CLM" fo:font-size="15pt" fo:font-weight="bold" style:font-size-asian="15pt" style:font-weight-asian="bold" style:font-size-complex="15pt" style:font-weight-complex="bold"/>
    </style:style>
    <style:style style:name="P27" style:family="paragraph" style:parent-style-name="Standard">
      <style:paragraph-properties fo:line-height="150%"/>
      <style:text-properties style:font-name="Nachlieli CLM" fo:font-size="16pt" fo:font-weight="bold" style:font-size-asian="16pt" style:font-weight-asian="bold" style:font-size-complex="16pt" style:font-weight-complex="bold"/>
    </style:style>
    <style:style style:name="P28" style:family="paragraph" style:parent-style-name="Standard">
      <style:paragraph-properties fo:line-height="150%" fo:text-align="center" style:justify-single-word="false"/>
      <style:text-properties style:font-name="Nachlieli CLM" fo:font-size="16pt" fo:font-weight="bold" style:font-size-asian="16pt" style:font-weight-asian="bold" style:font-size-complex="16pt" style:font-weight-complex="bold"/>
    </style:style>
    <style:style style:name="P29" style:family="paragraph" style:parent-style-name="Standard">
      <style:paragraph-properties fo:line-height="150%" fo:text-align="justify" style:justify-single-word="false"/>
      <style:text-properties fo:color="#000000" style:font-name="Arial"/>
    </style:style>
    <style:style style:name="P30" style:family="paragraph" style:parent-style-name="Standard">
      <style:paragraph-properties fo:margin-top="0.101cm" fo:margin-bottom="0.101cm" loext:contextual-spacing="false" fo:line-height="150%" fo:text-align="justify" style:justify-single-word="false"/>
    </style:style>
    <style:style style:name="P31" style:family="paragraph" style:parent-style-name="Standard">
      <style:paragraph-properties fo:margin-top="0.101cm" fo:margin-bottom="0.101cm" loext:contextual-spacing="false" fo:line-height="150%" fo:text-align="justify" style:justify-single-word="false"/>
      <style:text-properties style:font-name="Arial"/>
    </style:style>
    <style:style style:name="P32" style:family="paragraph" style:parent-style-name="Standard">
      <style:paragraph-properties fo:margin-top="0.101cm" fo:margin-bottom="0.101cm" loext:contextual-spacing="false" fo:line-height="150%" fo:text-align="justify" style:justify-single-word="false"/>
      <style:text-properties fo:color="#000000" style:font-name="Arial"/>
    </style:style>
    <style:style style:name="P33" style:family="paragraph" style:parent-style-name="Standard">
      <style:paragraph-properties fo:margin-top="0.201cm" fo:margin-bottom="0.201cm" loext:contextual-spacing="false" fo:line-height="150%" fo:text-align="center" style:justify-single-word="false"/>
      <style:text-properties fo:color="#2b2a29" style:font-name="Arial" fo:font-size="14pt" fo:font-weight="bold" style:font-size-asian="14pt" style:font-weight-asian="bold" style:font-size-complex="14pt" style:font-weight-complex="bold"/>
    </style:style>
    <style:style style:name="P34" style:family="paragraph" style:parent-style-name="Standard" style:master-page-name="MP0">
      <style:paragraph-properties fo:line-height="150%" fo:text-align="center" style:justify-single-word="false" style:page-number="auto" fo:break-before="page"/>
      <style:text-properties style:font-name="Arial" fo:font-size="11pt" fo:font-weight="bold" style:font-size-asian="11pt" style:font-weight-asian="bold" style:font-size-complex="11pt" style:font-weight-complex="bold"/>
    </style:style>
    <style:style style:name="P35" style:family="paragraph" style:parent-style-name="Standard" style:list-style-name="L1">
      <style:paragraph-properties fo:line-height="150%" fo:text-align="justify" style:justify-single-word="false"/>
      <style:text-properties style:font-name="Arial"/>
    </style:style>
    <style:style style:name="P36" style:family="paragraph" style:parent-style-name="Standard" style:list-style-name="L4">
      <style:paragraph-properties fo:line-height="150%" fo:text-align="justify" style:justify-single-word="false"/>
      <style:text-properties style:font-name="Arial"/>
    </style:style>
    <style:style style:name="P37" style:family="paragraph" style:parent-style-name="Standard" style:list-style-name="L6">
      <style:paragraph-properties fo:line-height="150%" fo:text-align="justify" style:justify-single-word="false"/>
      <style:text-properties style:font-name="Arial"/>
    </style:style>
    <style:style style:name="P38" style:family="paragraph" style:parent-style-name="Standard" style:list-style-name="L7">
      <style:paragraph-properties fo:line-height="150%" fo:text-align="justify" style:justify-single-word="false"/>
      <style:text-properties style:font-name="Arial"/>
    </style:style>
    <style:style style:name="P39" style:family="paragraph" style:parent-style-name="Standard" style:list-style-name="L6">
      <style:paragraph-properties fo:line-height="150%" fo:text-align="justify" style:justify-single-word="false"/>
      <style:text-properties style:font-name="Arial" style:font-weight-complex="bold"/>
    </style:style>
    <style:style style:name="P40" style:family="paragraph" style:parent-style-name="Standard" style:list-style-name="L8">
      <style:paragraph-properties fo:line-height="150%" fo:text-align="justify" style:justify-single-word="false"/>
      <style:text-properties style:font-name="Arial" fo:background-color="transparent"/>
    </style:style>
    <style:style style:name="P41" style:family="paragraph" style:parent-style-name="Standard" style:list-style-name="L2">
      <style:paragraph-properties fo:line-height="150%" fo:text-align="justify" style:justify-single-word="false"/>
    </style:style>
    <style:style style:name="P42" style:family="paragraph" style:parent-style-name="Standard" style:list-style-name="L3">
      <style:paragraph-properties fo:line-height="150%" fo:text-align="justify" style:justify-single-word="false"/>
    </style:style>
    <style:style style:name="P43" style:family="paragraph" style:parent-style-name="Standard" style:list-style-name="L4">
      <style:paragraph-properties fo:line-height="150%" fo:text-align="justify" style:justify-single-word="false"/>
    </style:style>
    <style:style style:name="P44" style:family="paragraph" style:parent-style-name="Standard" style:list-style-name="L5">
      <style:paragraph-properties fo:line-height="150%"/>
    </style:style>
    <style:style style:name="P45" style:family="paragraph" style:parent-style-name="Standard" style:list-style-name="L2">
      <style:paragraph-properties fo:margin-top="0.101cm" fo:margin-bottom="0.101cm" loext:contextual-spacing="false" fo:line-height="150%" fo:text-align="justify" style:justify-single-word="false"/>
    </style:style>
    <style:style style:name="T1" style:family="text">
      <style:text-properties style:font-name="Arial"/>
    </style:style>
    <style:style style:name="T2" style:family="text">
      <style:text-properties style:font-name="Arial" fo:font-size="15pt" fo:font-weight="bold" style:font-size-asian="15pt" style:font-weight-asian="bold" style:font-size-complex="15pt" style:font-weight-complex="bold"/>
    </style:style>
    <style:style style:name="T3" style:family="text">
      <style:text-properties style:font-name="Arial" fo:font-style="italic" style:font-style-asian="italic"/>
    </style:style>
    <style:style style:name="T4" style:family="text">
      <style:text-properties style:font-name="Arial" fo:font-style="italic" style:font-style-asian="italic" style:font-style-complex="italic"/>
    </style:style>
    <style:style style:name="T5" style:family="text">
      <style:text-properties style:font-name="Arial" fo:font-size="13pt" fo:font-weight="bold" style:font-size-asian="13pt" style:font-weight-asian="bold" style:font-size-complex="13pt" style:font-weight-complex="bold"/>
    </style:style>
    <style:style style:name="T6" style:family="text">
      <style:text-properties style:font-name="Arial" style:font-weight-complex="bold"/>
    </style:style>
    <style:style style:name="T7" style:family="text">
      <style:text-properties style:font-name="Arial" officeooo:rsid="000722f2"/>
    </style:style>
    <style:style style:name="T8" style:family="text">
      <style:text-properties style:font-name="Arial" officeooo:rsid="0008f683"/>
    </style:style>
    <style:style style:name="T9" style:family="text">
      <style:text-properties style:font-name="Arial" officeooo:rsid="0009b4c7"/>
    </style:style>
    <style:style style:name="T10" style:family="text">
      <style:text-properties style:font-name="Arial" fo:background-color="transparent" loext:char-shading-value="0"/>
    </style:style>
    <style:style style:name="T11" style:family="text">
      <style:text-properties style:font-name="Arial" officeooo:rsid="0009b4c7" fo:background-color="transparent" loext:char-shading-value="0"/>
    </style:style>
    <style:style style:name="T12" style:family="text">
      <style:text-properties style:font-name="Arial" fo:font-size="12pt" officeooo:rsid="000ea21e" fo:background-color="transparent" loext:char-shading-value="0" style:font-size-asian="12pt" style:font-size-complex="12pt"/>
    </style:style>
    <style:style style:name="T13" style:family="text">
      <style:text-properties fo:color="#202124" style:font-name="arial"/>
    </style:style>
    <style:style style:name="T14" style:family="text">
      <style:text-properties fo:color="#202124" style:font-name="arial" fo:font-style="italic" style:font-style-asian="italic"/>
    </style:style>
    <style:style style:name="T15" style:family="text">
      <style:text-properties style:font-name="Nachlieli CLM"/>
    </style:style>
    <style:style style:name="T16" style:family="text">
      <style:text-properties fo:color="#000000" style:font-name="Arial"/>
    </style:style>
    <style:style style:name="T17" style:family="text">
      <style:text-properties fo:color="#000000" style:font-name="Arial" fo:font-weight="bold" style:font-weight-asian="bold" style:font-weight-complex="bold"/>
    </style:style>
    <style:style style:name="T18" style:family="text">
      <style:text-properties officeooo:rsid="0009b4c7"/>
    </style:style>
    <style:style style:name="T19" style:family="text">
      <style:text-properties fo:font-weight="normal" style:font-weight-asian="normal" style:font-weight-complex="normal"/>
    </style:style>
    <style:style style:name="T20" style:family="text">
      <style:text-properties officeooo:rsid="000d16f7"/>
    </style:style>
    <style:style style:name="T21" style:family="text">
      <style:text-properties officeooo:rsid="000d3ee8"/>
    </style:style>
    <style:style style:name="T22" style:family="text">
      <style:text-properties fo:background-color="transparent" loext:char-shading-value="0"/>
    </style:style>
    <style:style style:name="T23"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1.492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127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397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4.032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66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302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937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4"><text:span text:style-name="Car._20_predefinito_20_paragrafo"><text:span text:style-name="T2">CONCORSO PER IL 50° ANNIVERSARIO DELLA</text:span></text:span></text:p>
      <text:p text:style-name="P4"><text:span text:style-name="Car._20_predefinito_20_paragrafo"><text:span text:style-name="T2">CONVENZIONE PER LA PROTEZIONE DEL PATRIMONIO MONDIALE CULTURALE E NATURALE:</text:span></text:span></text:p>
      <text:p text:style-name="P4"><text:span text:style-name="Car._20_predefinito_20_paragrafo"><text:span text:style-name="T2">(50 ANNI DI BELLEZZA)</text:span></text:span></text:p>
      <text:p text:style-name="P7"/>
      <text:p text:style-name="P8"/>
      <text:p text:style-name="P9">CONCORSO COMUNALE</text:p>
      <text:p text:style-name="P10"><text:s/>PER LE SCUOLE SECONDARIE DI II GRADO</text:p>
      <text:p text:style-name="P10">Anno scolastico 2021/22</text:p>
      <text:p text:style-name="P25"/>
      <text:p text:style-name="P25"/>
      <text:p text:style-name="P12"/>
      <text:p text:style-name="P15"/>
      <text:p text:style-name="P15">PROMOTORI</text:p>
      <text:p text:style-name="P17">Il concorso è promosso dal Comune di Siena e Club UNESCO Siena.</text:p>
      <text:p text:style-name="P20"/>
      <text:p text:style-name="P15">FINALITÀ</text:p>
      <text:p text:style-name="P5"><text:span text:style-name="Car._20_predefinito_20_paragrafo"><text:span text:style-name="T1">Il Comune di Siena ed il Club UNESCO di Siena, in occasione del 50° anniversario della redazione della Convenzione per la protezione del Patrimonio Mondiale culturale e naturale, firmata a Parigi il 16 Novembre 1972 durante la Conferenza generale dell’UNESCO, ha ideato il presente concorso rivolto alle scuole secondarie di secondo grado del Comune di Siena.</text:span></text:span></text:p>
      <text:p text:style-name="P5"><text:span text:style-name="Car._20_predefinito_20_paragrafo"><text:span text:style-name="T1">Il bando intende promuovere la conoscenza dei principi contenuti nella Convenzione di cui sopra e la loro applicazione nel contesto cittadino e nell’ambito della vita quotidiana, stimolando in tal modo una riflessione sui temi della tutela, valorizzazione, conservazione, educazione e rispetto dei beni culturali e naturali.</text:span></text:span></text:p>
      <text:p text:style-name="P5"><text:span text:style-name="Car._20_predefinito_20_paragrafo"><text:span text:style-name="T1">Tali principi sviluppati a livello mondiale, promuovono la collaborazione fra i popoli e un’assistenza collettiva internazionale volta ad attuare interventi di protezione del patrimonio e di crescita culturale da parte delle popolazioni.</text:span></text:span></text:p>
      <text:p text:style-name="P5"><text:span text:style-name="Car._20_predefinito_20_paragrafo"><text:span text:style-name="T1">Il concorso è rivolto a raggruppamenti di studenti del medesimo plesso scolastico al fine di sviluppare un senso di collaborazione e di sensibilizzare alle tematiche prima enunciate.</text:span></text:span></text:p>
      <text:p text:style-name="P1">REGOLAMENTO</text:p>
      <text:p text:style-name="P15"/>
      <text:p text:style-name="P15">Art. 1 Finalità e temi</text:p>
      <text:p text:style-name="P17">Il concorso intende sviluppare negli studenti, guidati dal proprio insegnante referente, il senso di collaborazione e sensibilizzazione ai principi enunciati nella <text:span text:style-name="T20">C</text:span>onvenzione. Nello specifico, dovranno, negli elaborati di concorso, sviluppare uno o più dei seguenti temi:</text:p>
      <text:list xml:id="list656224505" text:style-name="L1">
        <text:list-item>
          <text:p text:style-name="P35">Concetti di valorizzazione, tutela, conservazione del territorio dei siti UNESCO</text:p>
        </text:list-item>
        <text:list-item>
          <text:p text:style-name="P35">Rispondenza dei concetti della convenzione sul sito UNESCO di Siena</text:p>
        </text:list-item>
        <text:list-item>
          <text:p text:style-name="P35">Conoscenza, educazione e sensibilizzazione dei cittadini sul concetto di Siena patrimonio UNESCO</text:p>
        </text:list-item>
        <text:list-item>
          <text:p text:style-name="P35">Integrazione del patrimonio culturale con la vita sociale della cittadinanza</text:p>
        </text:list-item>
      </text:list>
      <text:p text:style-name="P17"/>
      <text:p text:style-name="P15">Art. 2 Destinatari</text:p>
      <text:p text:style-name="P17">Il concorso è riservato agli studenti delle scuole superiori di secondo grado, statali e paritarie, del <text:span text:style-name="T21">C</text:span>omune di Siena. Nel rispetto dei principi di collaborazione e cooperazione della Convenzione, la partecipazione deve avvenire per raggruppamenti di studenti appartenenti al medesimo plesso scolastico.</text:p>
      <text:p text:style-name="P17"/>
      <text:p text:style-name="P15">Art. 3 Elaborati</text:p>
      <text:p text:style-name="P30"><text:span text:style-name="Car._20_predefinito_20_paragrafo"><text:span text:style-name="T1">Il concorso si articola in tre sezioni distinte ed ogni scuola potrà partecipare ad una o più sezioni presentando un elaborato per sezione:</text:span></text:span></text:p>
      <text:list xml:id="list3833039057" text:style-name="L2">
        <text:list-item>
          <text:p text:style-name="P45"><text:span text:style-name="Car._20_predefinito_20_paragrafo"><text:span text:style-name="T1">SEZIONE MULTIMEDIALE 1: è richiesta la produzione di un </text:span></text:span><text:span text:style-name="Car._20_predefinito_20_paragrafo"><text:span text:style-name="T4">videoclip</text:span></text:span><text:span text:style-name="Car._20_predefinito_20_paragrafo"><text:span text:style-name="T1">, della durata minima di 5 minuti e massima di 10 minuti, contenente la trattazione di almeno un tema presente all’art. 1 del presente bando.</text:span></text:span></text:p>
        </text:list-item>
        <text:list-item>
          <text:p text:style-name="P41"><text:span text:style-name="Car._20_predefinito_20_paragrafo"><text:span text:style-name="T1">SEZIONE MULTIMEDIALE 2: è richiesta la produzione di uno </text:span></text:span><text:span text:style-name="Car._20_predefinito_20_paragrafo"><text:span text:style-name="T3">spot</text:span></text:span><text:span text:style-name="Car._20_predefinito_20_paragrafo"><text:span text:style-name="T1">, della durata minima di 1 minuto e massima di 3 minuti, contenente la trattazione di almeno un tema presente all’art. 1 del presente bando.</text:span></text:span></text:p>
        </text:list-item>
        <text:list-item>
          <text:p text:style-name="P45"><text:span text:style-name="Car._20_predefinito_20_paragrafo"><text:span text:style-name="T1">SEZIONE LETTERARIA: è richiesta la produzione di una raccolta di </text:span></text:span><text:span text:style-name="Car._20_predefinito_20_paragrafo"><text:span text:style-name="T9">5</text:span></text:span><text:span text:style-name="Car._20_predefinito_20_paragrafo"><text:span text:style-name="T1"> racconti, ciascuno dei quali dovrà contenere un minimo di 5.000 battute e un massimo di 8.000, spazi inclusi; i racconti dovranno contenere la trattazione di almeno un tema presente all’art. 1 del presente bando.</text:span></text:span></text:p>
        </text:list-item>
      </text:list>
      <text:p text:style-name="P31">Sia i filmati che i testi non devono in alcun modo contenere messaggi che possano comportare pregiudizi o danno a terzi o di propaganda.</text:p>
      <text:p text:style-name="P17"><text:soft-page-break/>La raccolta deve essere presentata in formato PDF/A.</text:p>
      <text:p text:style-name="P17">I video devono essere realizzati nel rispetto delle norme anti-covid e devono avere le seguenti caratteristiche tecniche:</text:p>
      <text:p text:style-name="P5"><text:span text:style-name="Car._20_predefinito_20_paragrafo"><text:span text:style-name="T1">- Video HD 1920x1080 (orizzontale) in formato .</text:span></text:span><text:span text:style-name="Car._20_predefinito_20_paragrafo"><text:span text:style-name="T3">mov </text:span></text:span><text:span text:style-name="Car._20_predefinito_20_paragrafo"><text:span text:style-name="T1">o .</text:span></text:span><text:span text:style-name="Car._20_predefinito_20_paragrafo"><text:span text:style-name="T3">mp4</text:span></text:span></text:p>
      <text:p text:style-name="P17">- la musica, se presente, deve essere una musica non soggetta a copyright, deve essere Royalty free con diritti assolti.</text:p>
      <text:p text:style-name="P17"/>
      <text:p text:style-name="P15">Art. 4 Requisiti di partecipazione</text:p>
      <text:p text:style-name="P18">La partecipazione al concorso avverrà per raggruppamenti di studenti appartenenti al medesimo plesso scolastico. La scuola che intende partecipare dovrà inviare l’apposita scheda di adesione che si trova al termine del presente bando (<text:span text:style-name="T22">scaricabile anche dal sito del Comune di Siena </text:span><text:span text:style-name="T12">alla pagina </text:span><text:span text:style-name="T23">Comune di Siena - Area tematica - Politiche Giovanili</text:span><text:span text:style-name="T12"> </text:span>) compilata in tutte le sue parti, e successivamente far pervenire gli elaborati secondo quanto stabilito nell’art.5.</text:p>
      <text:p text:style-name="P17">Ogni scuola dovrà nominare un insegnante referente che avrà il compito di tenere contatti con l’ente organizzatore del concorso.</text:p>
      <text:p text:style-name="P17"/>
      <text:p text:style-name="P5"><text:span text:style-name="Car._20_predefinito_20_paragrafo"><text:span text:style-name="T5">Art. 5 Modalità e tempi di partecipazione</text:span></text:span></text:p>
      <text:p text:style-name="P5"><text:span text:style-name="Car._20_predefinito_20_paragrafo"><text:span text:style-name="T1">La partecipazione al concorso consta di due fasi:</text:span></text:span></text:p>
      <text:list xml:id="list1883960811" text:style-name="L3">
        <text:list-item>
          <text:p text:style-name="P42"><text:span text:style-name="Car._20_predefinito_20_paragrafo"><text:span text:style-name="T1">iscrizione al concorso entro le ore 13.00 del </text:span></text:span><text:span text:style-name="Car._20_predefinito_20_paragrafo"><text:span text:style-name="T7">1</text:span></text:span><text:span text:style-name="Car._20_predefinito_20_paragrafo"><text:span text:style-name="T8">5</text:span></text:span><text:span text:style-name="Car._20_predefinito_20_paragrafo"><text:span text:style-name="T1"> </text:span></text:span><text:span text:style-name="Car._20_predefinito_20_paragrafo"><text:span text:style-name="T7">maggio</text:span></text:span><text:span text:style-name="Car._20_predefinito_20_paragrafo"><text:span text:style-name="T1"> 2022 utilizzando il modello allegato al presente bando (Allegato A), tramite posta elettronica certificata (PEC), al Comune di Siena all’indirizzo:</text:span></text:span><text:a xlink:type="simple" xlink:href="mailto:comune.siena@postacert.toscana" text:style-name="Internet_20_link" text:visited-style-name="Visited_20_Internet_20_Link"><text:span text:style-name="Car._20_predefinito_20_paragrafo"><text:span text:style-name="T1">comune.siena@postacert.toscana</text:span></text:span></text:a><text:span text:style-name="Car._20_predefinito_20_paragrafo"><text:span text:style-name="T14"> </text:span></text:span><text:span text:style-name="Car._20_predefinito_20_paragrafo"><text:span text:style-name="T1">avendo cura di indicare nell’oggetto “iscrizione concorso 50 anni di bellezza, </text:span></text:span><text:span text:style-name="Car._20_predefinito_20_paragrafo"><text:span text:style-name="T4">nome scuola di appartenenza</text:span></text:span><text:span text:style-name="Car._20_predefinito_20_paragrafo"><text:span text:style-name="T1">”.</text:span></text:span></text:p>
        </text:list-item>
        <text:list-item>
          <text:p text:style-name="P42"><text:span text:style-name="Car._20_predefinito_20_paragrafo"><text:span text:style-name="T1">invio degli elaborati entro le ore 12.00 del giorno 15 novembre 2022, tramite PEC all’indirizzo </text:span></text:span><text:a xlink:type="simple" xlink:href="mailto:comune.siena@postacert.toscana.it" office:target-frame-name="_top" xlink:show="replace" text:style-name="Internet_20_link" text:visited-style-name="Visited_20_Internet_20_Link">comune.siena@postacert.toscan</text:a>a<text:span text:style-name="Car._20_predefinito_20_paragrafo"><text:span text:style-name="T13">.it. Nella mail, oltre al file dell’elaborato, o degli elaborati nel caso si voglia partecipare a più sezioni, dovrà essere allegato anche un file .pdf indicante il nome della scuola, il docente referente e i nomi degli studenti che hanno partecipato, suddivisi per sezione di concorso.</text:span></text:span></text:p>
        </text:list-item>
      </text:list>
      <text:p text:style-name="P5"><text:span text:style-name="Car._20_predefinito_20_paragrafo"><text:span text:style-name="T13">Per eventuali e ulteriori informazioni telefonare al seguente numero telefonico: 0577292601</text:span></text:span></text:p>
      <text:p text:style-name="P17">Farà fede la data e l’ora di invio per PEC, al Comune di Siena.</text:p>
      <text:p text:style-name="P17">Il modulo id iscrizione (Allegato A) va sottoscritto dal rappresentante legale dell’Istituto scolastico, con firma valida. È considerata valida la sottoscrizione apposta:</text:p>
      <text:list xml:id="list1472522992" text:style-name="L4">
        <text:list-item>
          <text:p text:style-name="P43"><text:soft-page-break/><text:span text:style-name="Car._20_predefinito_20_paragrafo"><text:span text:style-name="T1">tramite firma digitale, utilizzando dispositivi conformi alle regole tecniche previste in materia di generazione, apposizione e verifica delle firme elettroniche avanzate, qualificate e digitali (nel qual caso non è necessario allegare copia del documento di identità)</text:span></text:span></text:p>
        </text:list-item>
        <text:list-item>
          <text:p text:style-name="P36">tramite firma calligrafica unitamente a copia non autenticata di documento di identità in corso di validità del soggetto sottoscrittore.</text:p>
        </text:list-item>
      </text:list>
      <text:p text:style-name="P17"/>
      <text:p text:style-name="P15">Art. 6 Commissione</text:p>
      <text:p text:style-name="P5"><text:span text:style-name="Car._20_predefinito_20_paragrafo"><text:span text:style-name="T1">La commissione, composta da membri del Comune di Siena, del Club UNESCO di Siena, docenti, studiosi e professionisti, sarà nominata entro il 30 giugno 2022.</text:span></text:span></text:p>
      <text:p text:style-name="P17">La Commissione di valutazione ha il compito di:</text:p>
      <text:list xml:id="list3289492072" text:style-name="L5">
        <text:list-item>
          <text:p text:style-name="P44"><text:span text:style-name="Car._20_predefinito_20_paragrafo"><text:span text:style-name="T1">verificare la coerenza dei video, spot e clip, e della raccolta di racconti proposti ai temi nell’art. 1;</text:span></text:span></text:p>
        </text:list-item>
        <text:list-item>
          <text:p text:style-name="P44"><text:span text:style-name="Car._20_predefinito_20_paragrafo"><text:span text:style-name="T1">procedere alla valutazione e all’attribuzione dei punteggi utili alla definizione della graduatoria, sulla base dei criteri previsti dal successivo art. 7;</text:span></text:span></text:p>
        </text:list-item>
        <text:list-item>
          <text:p text:style-name="P44"><text:span text:style-name="Car._20_predefinito_20_paragrafo"><text:span text:style-name="T1">Verificare il rispetto dei termini concorsuali.</text:span></text:span></text:p>
        </text:list-item>
      </text:list>
      <text:p text:style-name="P17">Saranno esclusi eventuali elaborati già pubblicati in tutto o in parte da altri soggetti che non sia la Scuola proponente, oppure contenenti temi non attinenti o non leciti nel rispetto della dignità delle persone. Inoltre, per quanto riguarda i video, saranno esclusi quelli che presentano musica soggetta a copyright, o non Royalty free o senza diritti assolti.</text:p>
      <text:p text:style-name="P17"/>
      <text:p text:style-name="P15">Art. 7 criteri di valutazione</text:p>
      <text:p text:style-name="P5"><text:span text:style-name="Car._20_predefinito_20_paragrafo"><text:span text:style-name="T1">La commissione valuterà gli elaborati seguendo i seguenti criteri:</text:span></text:span></text:p>
      <text:list xml:id="list3094221738" text:style-name="L6">
        <text:list-item>
          <text:p text:style-name="P37">attinenza al tema<text:tab/><text:tab/><text:tab/></text:p>
        </text:list-item>
        <text:list-item>
          <text:p text:style-name="P37">Efficacia di comunicazione<text:tab/><text:tab/></text:p>
        </text:list-item>
        <text:list-item>
          <text:p text:style-name="P39">Originalità del progetto <text:tab/><text:tab/></text:p>
        </text:list-item>
      </text:list>
      <text:p text:style-name="P17">Il giudizio della commissione è insindacabile ed è nella sua facoltà assegnare menzioni speciali ai lavori risultati non vincitori.</text:p>
      <text:p text:style-name="P14"/>
      <text:p text:style-name="P15">Art. 8 Vincitori e premiazione</text:p>
      <text:p text:style-name="P17">L’esito del concorso sarà pubblicato sulla pagina del sito del Comune di Siena entro 10 giorni dalla cerimonia di premiazione.</text:p>
      <text:p text:style-name="P5"><text:span text:style-name="Car._20_predefinito_20_paragrafo"><text:span text:style-name="T6">La cerimonia di premiazione, compatibilmente all’emergenza sanitaria</text:span></text:span><text:span text:style-name="Car._20_predefinito_20_paragrafo"><text:span text:style-name="T1">, avverrà nel mese di dicembre 2022 e </text:span></text:span><text:span text:style-name="Car._20_predefinito_20_paragrafo"><text:span text:style-name="T6">si terrà alla presenza delle massime autorità. A tutti i partecipanti verranno comunicati per tempo, luogo e data di premiazione.</text:span></text:span></text:p>
      <text:p text:style-name="P17"><text:soft-page-break/>I premi si articolano come segue:</text:p>
      <text:list xml:id="list2490390548" text:style-name="L7">
        <text:list-item>
          <text:p text:style-name="P38">SEZIONE MULTIMEDIALE 1:</text:p>
        </text:list-item>
      </text:list>
      <text:p text:style-name="P17">1° premio<text:tab/>750€</text:p>
      <text:p text:style-name="P17">2° premio<text:tab/>500€</text:p>
      <text:p text:style-name="P17">3° premio<text:tab/>250€</text:p>
      <text:list xml:id="list152632034931625" text:continue-numbering="true" text:style-name="L7">
        <text:list-item>
          <text:p text:style-name="P38">SEZIONE MULTIMEDIALE 2:</text:p>
        </text:list-item>
      </text:list>
      <text:p text:style-name="P17">1° premio<text:tab/>750€</text:p>
      <text:p text:style-name="P17">2° premio<text:tab/>500€</text:p>
      <text:p text:style-name="P17">3° premio<text:tab/>250€</text:p>
      <text:list xml:id="list152632676442998" text:continue-numbering="true" text:style-name="L7">
        <text:list-item>
          <text:p text:style-name="P38">SEZIONE LETTERARIA:</text:p>
        </text:list-item>
      </text:list>
      <text:p text:style-name="P17">1° premio<text:tab/>750€</text:p>
      <text:p text:style-name="P17">2° premio<text:tab/>500€</text:p>
      <text:p text:style-name="P17">3° premio<text:tab/>250€</text:p>
      <text:p text:style-name="P17">Il premio è vincolato all’acquisto di materiale scolastico e/o a finanziare uscite didattiche per favorire l’educazione al patrimonio culturale degli studenti e/o da utilizzare per organizzare un evento rivolto alla propria istituzione scolastica, alla cittadinanza ed alle Autorità Locali e finalizzato alla presentazione del percorso didattico seguito, dei risultati ottenuti e delle proposte di valorizzazione formulate.</text:p>
      <text:p text:style-name="P21"/>
      <text:p text:style-name="P15">Art. 9 Diritti e diffusione delle opere</text:p>
      <text:p text:style-name="P17">Le immagini, fotografie, illustrazioni, voci, musica, ecc. utilizzate per lo sviluppo dei video e dei testi devono essere fornite in esclusiva dalla scuola proponente e devono essere originali, libere in toto da diritti; devono inoltre essere libere da ogni sorta di vincolo nei confronti di terzi, pienamente disponibili e tali da non dar luogo né in Italia né all’estero a contestazioni per plagio, imitazione o contraffazione da parte di terzi sul piano del diritto statale, comunitario o dell’autodisciplina pubblicitaria.</text:p>
      <text:p text:style-name="P17">La Scuola deve fornire tutte le idonee licenze all’uso esclusivo dei materiali utilizzati (voci, immagini, foto, persone, musica e altro materiale utilizzato su tutti i canali cui il prodotto può essere destinato, dal web alla tv ai social media, ecc.) debitamente sottoscritte, da parte di tutti coloro che a qualsiasi titolo intervengano in ciascun prodotto nonché le dovute menzioni da inserire.</text:p>
      <text:p text:style-name="P17">La Scuola proponente esonera il Comune di Siena ed il Club UNESCO di Siena da ogni responsabilità e onere derivante da pretese di terzi in ordine a diritti di proprietà intellettuale. In particolare, assicura che il Comune di Siena ed il Club UNESCO di Siena <text:s/>siano sollevati da ogni e qualsiasi responsabilità nei confronti di terzi, nel caso di utilizzo di <text:soft-page-break/>brevetti e di dispositivi o soluzioni tecniche di cui altri abbiano ottenuto la privativa (per invenzioni, modelli industriali, marchi e diritti d’autore) e a seguito di qualsiasi rivendicazione di violazione dei diritti d’autore o di qualsiasi marchio italiano o straniero, derivante o che si pretendesse derivante dall’attività realizzata. Inoltre, fatta salva la responsabilità solidale di cui all’art. 29 del D.Lgs. 276/2003 e s.m.i., la Scuola è tenuta a manlevare il Comune di Siena ed il Club UNESCO di Siena <text:s/>da ogni e qualsiasi pretesa o azione che, a titolo di risarcimento danni, eventuali terzi dovessero avanzare nei suoi confronti, in relazione alle prestazioni oggetto del presente documento, tenendola indenne da costi, risarcimenti, indennizzi, oneri e spese comprese quelle legali da esse derivanti.</text:p>
      <text:p text:style-name="P17">La Scuola assume l’obbligo di garantire la proprietà degli elaborati forniti e di sollevare il Comune di Siena ed il Club UNESCO di Siena di fronte ad azioni o pretese al riguardo.</text:p>
      <text:p text:style-name="P17">In caso di violazione dei suddetti obblighi relativi alla riservatezza, ai diritti di proprietà intellettuale e alla proprietà dei beni il Comune di Siena ed il Club UNESCO di Siena hanno diritto di richiedere alla Scuola il risarcimento di tutti, senza eccezione, i danni di cui sopra.</text:p>
      <text:p text:style-name="P11"/>
      <text:p text:style-name="P15">Art. 10 Disposizioni finali</text:p>
      <text:p text:style-name="P17">Gli autori iscritti al Concorso accettano di rinunciare a qualsiasi tipo di compenso o pagamento di diritti d’autore conseguente alla visione e pubblicazione della propria opera. Tutto il materiale pervenuto potrà essere utilizzato dal Comune di Siena e dal Club UNESCO di Siena in qualsiasi manifestazione e/o pubblicazione, non a scopo di lucro.</text:p>
      <text:p text:style-name="P17">La partecipazione al Concorso è considerata quale accettazione integrale del presente Regolamento. I dati personali dei partecipanti saranno trattati ai sensi del D.Lgs 2018/101 e del Regolamento generale sulla protezione dei dati - Regolamento (UE) 2016/679, e saranno utilizzati solo ai fini del Concorso. Il Comune di Siena ed il Club UNESCO di Siena sono autorizzati per nome e per conto della Scuola ad utilizzare i dati sensibili degli studenti in caso di utilizzo degli elaborati. Per ogni altro aspetto non contemplato nel presente bando fanno fede e ragione le vigenti norme di legge.</text:p>
      <text:p text:style-name="P14"/>
      <text:p text:style-name="P14"/>
      <text:p text:style-name="P13"/>
      <text:p text:style-name="P2">CONCORSO PER IL 50° ANNIVERSARIO DELLA</text:p>
      <text:p text:style-name="P23">CONVENZIONE <text:span text:style-name="Car._20_predefinito_20_paragrafo"><text:span text:style-name="T19">PER LA PROTEZIONE DEL PATRIMONIO MONDIALE CULTURALE E NATURALE</text:span></text:span>:</text:p>
      <text:p text:style-name="P22">(50 ANNI DI BELLEZZA)</text:p>
      <text:p text:style-name="P26"/>
      <text:p text:style-name="P28">Allegato A</text:p>
      <text:p text:style-name="P19">Al Comune di Siena</text:p>
      <text:p text:style-name="P19">Concorso “50 anni di bellezza”</text:p>
      <text:p text:style-name="P6"><text:span text:style-name="Car._20_predefinito_20_paragrafo"><text:span text:style-name="T1">PEC: </text:span></text:span><text:span text:style-name="Car._20_predefinito_20_paragrafo"><text:span text:style-name="T15"><text:s/></text:span></text:span><text:span text:style-name="Car._20_predefinito_20_paragrafo"><text:span text:style-name="T14">comune.siena@postacert.toscana.it</text:span></text:span></text:p>
      <text:p text:style-name="P27"/>
      <text:p text:style-name="P3"><text:span text:style-name="Car._20_predefinito_20_paragrafo"><text:span text:style-name="T17">Oggetto: iscrizione al concorso</text:span></text:span></text:p>
      <text:p text:style-name="P29"/>
      <text:p text:style-name="P32">L’Istituto………………….…….....………………………………………….………......…., codice meccanografico ……………….…………indirizzo...................................................................................……………………..…... cap………………………. Città……............…..……………. telefono………...........…...…, e-mail……………………............………………… nella persona di…………………………………………......in quanto legale rappresentante dell’istituto scolastico</text:p>
      <text:p text:style-name="P33">CHIEDE</text:p>
      <text:p text:style-name="P30"><text:span text:style-name="Car._20_predefinito_20_paragrafo"><text:span text:style-name="T16">Ai sensi dell</text:span></text:span><text:span text:style-name="Car._20_predefinito_20_paragrafo"><text:span text:style-name="T1">’art. 2 del bando di concorso di partecipare </text:span></text:span><text:span text:style-name="Car._20_predefinito_20_paragrafo"><text:span text:style-name="T10">con </text:span></text:span><text:span text:style-name="Car._20_predefinito_20_paragrafo"><text:span text:style-name="T11">i</text:span></text:span><text:span text:style-name="Car._20_predefinito_20_paragrafo"><text:span text:style-name="T10"> seguenti elaborati:</text:span></text:span></text:p>
      <text:list xml:id="list11089588" text:style-name="L8">
        <text:list-item>
          <text:p text:style-name="P40">un videoclip</text:p>
        </text:list-item>
        <text:list-item>
          <text:p text:style-name="P40">un video spot</text:p>
        </text:list-item>
        <text:list-item>
          <text:p text:style-name="P40">una raccolta di <text:span text:style-name="T18">5</text:span> racconti</text:p>
        </text:list-item>
      </text:list>
      <text:p text:style-name="P31">Individuando come docente referente del progetto:</text:p>
      <text:p text:style-name="P31">Prof/Prof.ssa………………………………………………….docente di………………………….</text:p>
      <text:p text:style-name="P31">Recapito telefonico…………………………...e-mail….…………………………………………..</text:p>
      <text:p text:style-name="P24"/>
      <text:p text:style-name="P16"><text:tab/><text:tab/><text:tab/><text:tab/><text:tab/><text:tab/><text:tab/><text:tab/>Firma rappresentante legale</text:p>
      <text:p text:style-name="P3"><text:span text:style-name="Car._20_predefinito_20_paragrafo"><text:span text:style-name="T1"><text:tab/><text:tab/><text:tab/><text:tab/><text:tab/><text:tab/><text:tab/><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Nachlieli CLM" svg:font-family="'Nachlieli CLM'" style:font-family-generic="system"/>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Arial" fo:font-family="Arial" style:font-family-generic="swiss" style:font-pitch="variable"/>
    </style:style>
    <style:style style:name="WW_5f_CharLFO4LVL2" style:display-name="WW_CharLFO4LVL2" style:family="text">
      <style:text-properties style:font-name="Arial" fo:font-family="Arial" style:font-family-generic="swiss" style:font-pitch="variable"/>
    </style:style>
    <style:style style:name="WW_5f_CharLFO4LVL3" style:display-name="WW_CharLFO4LVL3" style:family="text">
      <style:text-properties style:font-name="Arial" fo:font-family="Arial" style:font-family-generic="swiss" style:font-pitch="variable"/>
    </style:style>
    <style:style style:name="WW_5f_CharLFO4LVL4" style:display-name="WW_CharLFO4LVL4" style:family="text">
      <style:text-properties style:font-name="Arial" fo:font-family="Arial" style:font-family-generic="swiss" style:font-pitch="variable"/>
    </style:style>
    <style:style style:name="WW_5f_CharLFO4LVL5" style:display-name="WW_CharLFO4LVL5" style:family="text">
      <style:text-properties style:font-name="Arial" fo:font-family="Arial" style:font-family-generic="swiss" style:font-pitch="variable"/>
    </style:style>
    <style:style style:name="WW_5f_CharLFO4LVL6" style:display-name="WW_CharLFO4LVL6" style:family="text">
      <style:text-properties style:font-name="Arial" fo:font-family="Arial" style:font-family-generic="swiss" style:font-pitch="variable"/>
    </style:style>
    <style:style style:name="WW_5f_CharLFO4LVL7" style:display-name="WW_CharLFO4LVL7" style:family="text">
      <style:text-properties style:font-name="Arial" fo:font-family="Arial" style:font-family-generic="swiss" style:font-pitch="variable"/>
    </style:style>
    <style:style style:name="WW_5f_CharLFO4LVL8" style:display-name="WW_CharLFO4LVL8" style:family="text">
      <style:text-properties style:font-name="Arial" fo:font-family="Arial" style:font-family-generic="swiss" style:font-pitch="variable"/>
    </style:style>
    <style:style style:name="WW_5f_CharLFO4LVL9" style:display-name="WW_CharLFO4LVL9" style:family="text">
      <style:text-properties style:font-name="Arial" fo:font-family="Arial" style:font-family-generic="swiss" style:font-pitch="variable"/>
    </style:style>
    <style:style style:name="WW_5f_CharLFO5LVL1" style:display-name="WW_CharLFO5LVL1" style:family="text">
      <style:text-properties style:font-name="Arial" fo:font-family="Arial" style:font-family-generic="swiss" style:font-pitch="variable"/>
    </style:style>
    <style:style style:name="WW_5f_CharLFO5LVL2" style:display-name="WW_CharLFO5LVL2" style:family="text">
      <style:text-properties style:font-name="Arial" fo:font-family="Arial" style:font-family-generic="swiss" style:font-pitch="variable"/>
    </style:style>
    <style:style style:name="WW_5f_CharLFO5LVL3" style:display-name="WW_CharLFO5LVL3" style:family="text">
      <style:text-properties style:font-name="Arial" fo:font-family="Arial" style:font-family-generic="swiss" style:font-pitch="variable"/>
    </style:style>
    <style:style style:name="WW_5f_CharLFO5LVL4" style:display-name="WW_CharLFO5LVL4" style:family="text">
      <style:text-properties style:font-name="Arial" fo:font-family="Arial" style:font-family-generic="swiss" style:font-pitch="variable"/>
    </style:style>
    <style:style style:name="WW_5f_CharLFO5LVL5" style:display-name="WW_CharLFO5LVL5" style:family="text">
      <style:text-properties style:font-name="Arial" fo:font-family="Arial" style:font-family-generic="swiss" style:font-pitch="variable"/>
    </style:style>
    <style:style style:name="WW_5f_CharLFO5LVL6" style:display-name="WW_CharLFO5LVL6" style:family="text">
      <style:text-properties style:font-name="Arial" fo:font-family="Arial" style:font-family-generic="swiss" style:font-pitch="variable"/>
    </style:style>
    <style:style style:name="WW_5f_CharLFO5LVL7" style:display-name="WW_CharLFO5LVL7" style:family="text">
      <style:text-properties style:font-name="Arial" fo:font-family="Arial" style:font-family-generic="swiss" style:font-pitch="variable"/>
    </style:style>
    <style:style style:name="WW_5f_CharLFO5LVL8" style:display-name="WW_CharLFO5LVL8" style:family="text">
      <style:text-properties style:font-name="Arial" fo:font-family="Arial" style:font-family-generic="swiss" style:font-pitch="variable"/>
    </style:style>
    <style:style style:name="WW_5f_CharLFO5LVL9" style:display-name="WW_CharLFO5LVL9" style:family="text">
      <style:text-properties style:font-name="Arial" fo:font-family="Arial" style:font-family-generic="swiss" style:font-pitch="variable"/>
    </style:style>
    <style:style style:name="WW_5f_CharLFO6LVL1" style:display-name="WW_CharLFO6LVL1" style:family="text">
      <style:text-properties style:font-name="Arial" fo:font-family="Arial" style:font-family-generic="swiss" style:font-pitch="variable"/>
    </style:style>
    <style:style style:name="WW_5f_CharLFO6LVL2" style:display-name="WW_CharLFO6LVL2" style:family="text">
      <style:text-properties style:font-name="Arial" fo:font-family="Arial" style:font-family-generic="swiss" style:font-pitch="variable"/>
    </style:style>
    <style:style style:name="WW_5f_CharLFO6LVL3" style:display-name="WW_CharLFO6LVL3" style:family="text">
      <style:text-properties style:font-name="Arial" fo:font-family="Arial" style:font-family-generic="swiss" style:font-pitch="variable"/>
    </style:style>
    <style:style style:name="WW_5f_CharLFO6LVL4" style:display-name="WW_CharLFO6LVL4" style:family="text">
      <style:text-properties style:font-name="Arial" fo:font-family="Arial" style:font-family-generic="swiss" style:font-pitch="variable"/>
    </style:style>
    <style:style style:name="WW_5f_CharLFO6LVL5" style:display-name="WW_CharLFO6LVL5" style:family="text">
      <style:text-properties style:font-name="Arial" fo:font-family="Arial" style:font-family-generic="swiss" style:font-pitch="variable"/>
    </style:style>
    <style:style style:name="WW_5f_CharLFO6LVL6" style:display-name="WW_CharLFO6LVL6" style:family="text">
      <style:text-properties style:font-name="Arial" fo:font-family="Arial" style:font-family-generic="swiss" style:font-pitch="variable"/>
    </style:style>
    <style:style style:name="WW_5f_CharLFO6LVL7" style:display-name="WW_CharLFO6LVL7" style:family="text">
      <style:text-properties style:font-name="Arial" fo:font-family="Arial" style:font-family-generic="swiss" style:font-pitch="variable"/>
    </style:style>
    <style:style style:name="WW_5f_CharLFO6LVL8" style:display-name="WW_CharLFO6LVL8" style:family="text">
      <style:text-properties style:font-name="Arial" fo:font-family="Arial" style:font-family-generic="swiss" style:font-pitch="variable"/>
    </style:style>
    <style:style style:name="WW_5f_CharLFO6LVL9" style:display-name="WW_CharLFO6LVL9" style:family="text">
      <style:text-properties style:font-name="Arial" fo:font-family="Arial" style:font-family-generic="swiss" style:font-pitch="variable"/>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 -</meta:initial-creator>
    <meta:creation-date>2021-09-20T13:42:00Z</meta:creation-date>
    <dc:date>2022-04-01T10:17:30.726000000</dc:date>
    <meta:editing-cycles>62</meta:editing-cycles>
    <meta:editing-duration>PT1H39M34S</meta:editing-duration>
    <meta:print-date>2022-03-31T10:43:26.816000000</meta:print-date>
    <meta:document-statistic meta:table-count="0" meta:image-count="0" meta:object-count="0" meta:page-count="7" meta:paragraph-count="102" meta:word-count="1881" meta:character-count="12717" meta:non-whitespace-character-count="10933"/>
    <meta:template xlink:type="simple" xlink:actuate="onRequest" xlink:title="" xlink:href="../../../../../../../Downloads/CONCORSO%20SCUOLE%20SUPERIORI_V280322%20(1).odt/Normal"/>
  </office:meta>
</office:document-meta>
</file>